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515467F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background-color="#ffff00"/>
    </style:style>
    <style:style style:name="T2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el" style:country-asian="GR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5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12" draw:name="Picture 6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14" draw:name="Picture 7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16" draw:name="Picture 8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18" draw:name="Picture 9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20" draw:name="Picture 34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22" draw:name="Picture 35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24" draw:name="Picture 36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26" draw:name="Picture 37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28" draw:name="Picture 38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30" draw:name="Picture 39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32" draw:name="Picture 40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draw:frame text:anchor-type="page" text:anchor-page-number="0" draw:z-index="34" draw:name="Picture 41" draw:style-name="gr1" draw:text-style-name="P4" svg:width="0.422cm" svg:height="0.422cm" svg:x="0cm" svg:y="0cm">
        <draw:image xlink:href="Pictures/100002000000001000000010515467F5.gif" xlink:type="simple" xlink:show="embed" xlink:actuate="onLoad">
          <text:p/>
        </draw:image>
      </draw:frame>
      <text:p text:style-name="P3"><text:line-break/>ΑΔΑ:<text:a xlink:type="simple" xlink:href="https://diavgeia.gov.gr/decision/view/94Ξ2ΩΗ0-Κ3Ω"> 94Ξ2ΩΗ0-Κ3Ω</text:a><text:line-break/>Φορέας έκδοσης: ΔΗΜΟΣ ΦΑΡΣΑΛΩΝ<text:line-break/>Αριθμός Πρωτοκόλλου: Δ.Υ. ΕΞΟΔΩΝ 12.2018<text:line-break/>Θέμα: ΑΠΟΛΟΓΙΣΤΙΚΑ ΣΤΟΙΧΕΙΑ <text:span text:style-name="T1">ΕΞΟΔΩΝ</text:span> ΤΟΥ ΔΗΜΟΥ ΦΑΡΣΑΛΩΝ ΑΠΟ <text:span text:style-name="T1">01.01.2018 ΕΩΣ 31.12.2018</text:span><text:line-break/>Είδος Πράξης: ΙΣΟΛΟΓΙΣΜΟΣ – ΑΠΟΛΟΓΙΣΜΟΣ</text:p>
      <text:p text:style-name="P1"/>
      <text:p text:style-name="P1">ΑΔΑ: <text:a xlink:type="simple" xlink:href="https://diavgeia.gov.gr/decision/view/ΨΨΗ6ΩΗ0-3Μ8">ΨΨΗ6ΩΗ0-3Μ8</text:a><text:line-break/>Φορέας έκδοσης: ΔΗΜΟΣ ΦΑΡΣΑΛΩΝ<text:line-break/>Αριθμός Πρωτοκόλλου: Δ.Υ. ΕΣΟΔΑ 12.2018<text:line-break/>Θέμα: ΑΠΟΛΟΓΙΣΤΙΚΑ ΣΤΟΙΧΕΙΑ <text:span text:style-name="T1">ΕΣΟΔΩΝ</text:span> ΤΟΥ ΔΗΜΟΥ ΦΑΡΣΑΛΩΝ ΑΠΟ <text:span text:style-name="T1">01.01.2018 ΕΩΣ 31.12.2018</text:span><text:line-break/>Είδος Πράξης: ΙΣΟΛΟΓΙΣΜΟΣ – ΑΠΟΛΟΓΙΣΜΟΣ</text:p>
      <text:p text:style-name="P1"/>
      <text:p text:style-name="P1"><text:line-break/>ΑΔΑ: <text:a xlink:type="simple" xlink:href="https://diavgeia.gov.gr/decision/view/Ω5ΚΟΩΗ0-ΝΙΟ">Ω5ΚΟΩΗ0-ΝΙΟ</text:a><text:line-break/>Φορέας έκδοσης: ΔΗΜΟΣ ΦΑΡΣΑΛΩΝ<text:line-break/>Αριθμός Πρωτοκόλλου: Δ.Υ. ΕΞΟΔΑ 11.2018<text:line-break/>Θέμα: <text:span text:style-name="T1">ΑΠΟΛΟΓΙΣΤΙΚΑ ΣΤΟΙΧΕΙΑ ΕΞΟΔΩΝ ΑΠΟ 01/01/2018 ΕΩΣ 30/11/2018</text:span><text:line-break/>Είδος Πράξης: ΙΣΟΛΟΓΙΣΜΟΣ – ΑΠΟΛΟΓΙΣΜΟΣ<text:line-break/></text:p>
      <text:p text:style-name="P1">ΑΔΑ: <text:a xlink:type="simple" xlink:href="https://diavgeia.gov.gr/decision/view/7Υ2ΠΩΗ0-Γ6Φ">7Υ2ΠΩΗ0-Γ6Φ</text:a><text:line-break/>Φορέας έκδοσης: ΔΗΜΟΣ ΦΑΡΣΑΛΩΝ<text:line-break/>Αριθμός Πρωτοκόλλου: ΕΣΟΔΑ 11.2018<text:line-break/>Θέμα: <text:span text:style-name="T1">ΑΠΟΛΟΓΙΣΤΙΚΑ ΣΤΟΙΧΕΙΑ ΕΣΟΔΩΝ ΑΠΟ 01/01/2018 ΕΩΣ 30/11/2018</text:span><text:line-break/>Είδος Πράξης: ΙΣΟΛΟΓΙΣΜΟΣ – ΑΠΟΛΟΓΙΣΜΟΣ</text:p>
      <text:p text:style-name="P1"/>
      <text:p text:style-name="P1">ΑΔΑ: <text:a xlink:type="simple" xlink:href="https://diavgeia.gov.gr/decision/view/6ΘΙ8ΩΗ0-49Φ">6ΘΙ8ΩΗ0-49Φ</text:a><text:line-break/>Φορέας έκδοσης: ΔΗΜΟΣ ΦΑΡΣΑΛΩΝ<text:line-break/>Αριθμός Πρωτοκόλλου: Δ.Υ. ΕΞΟΔΑ 10.2018<text:line-break/>Θέμα: <text:span text:style-name="T1">ΑΠΟΛΟΓΙΣΤΙΚΑ ΣΤΟΙΧΕΙΑ ΕΞΟΔΩΝ ΑΠΟ 01/01/2018 -31/10/2018 ΤΟΥ ΔΗΜΟΥ</text:span> ΦΑΡΣΑΛΩΝ<text:line-break/>Είδος Πράξης: ΙΣΟΛΟΓΙΣΜΟΣ – ΑΠΟΛΟΓΙΣΜΟΣ</text:p>
      <text:p text:style-name="P1"/>
      <text:p text:style-name="P1">ΑΔΑ: <text:a xlink:type="simple" xlink:href="https://diavgeia.gov.gr/decision/view/ΩΑΨ1ΩΗ0-ΔΞ6">ΩΑΨ1ΩΗ0-ΔΞ6</text:a><text:line-break/>Φορέας έκδοσης: ΔΗΜΟΣ ΦΑΡΣΑΛΩΝ<text:line-break/>Αριθμός Πρωτοκόλλου: Δ.Υ. ΕΣΟΔΑ 10.2018<text:line-break/>Θέμα: <text:span text:style-name="T1">ΑΠΟΛΟΓΙΣΤΙΚΑ ΣΤΟΙΧΕΙΑ ΕΣΟΔΩΝ ΑΠΟ 01/01/2018 -31/10/2018 ΤΟΥ ΔΗΜΟΥ</text:span> ΦΑΡΣΑΛΩΝ<text:line-break/>Είδος Πράξης: ΙΣΟΛΟΓΙΣΜΟΣ – ΑΠΟΛΟΓΙΣΜΟΣ<text:line-break/></text:p>
      <text:p text:style-name="P1"><text:bookmark text:name="_GoBack"/><text:line-break/><text:line-break/></text:p>
      <text:p text:style-name="P1"><text:a xlink:type="simple" xlink:href="https://et.diavgeia.gov.gr/decision/view/ΩΒΞΠΩΗ0-ΩΘΚ"><text:span text:style-name="T2">ΑΔΑ: ΩΒΞΠΩΗ0-ΩΘΚ - ΑΠΟΛΟΓΙΣΤΙΚΑ ΣΤΟΙΧΕΙΑ ΕΞΟΔΩΝ ΑΠΟ 01.01.2018 ΕΩΣ 30.09.2018 ΤΟΥ ΔΗΜΟΥ ΦΑΡΣΑΛΩΝ . </text:span></text:a></text:p>
      <text:p text:style-name="P1"><draw:frame draw:style-name="fr1" text:anchor-type="as-char" svg:width="0.423cm" svg:height="0.423cm" draw:z-index="1"><draw:image xlink:href="Pictures/100002000000001000000010515467F5.gif" xlink:type="simple" xlink:show="embed" xlink:actuate="onLoad"/></draw:frame><text:a xlink:type="simple" xlink:href="https://diavgeia.gov.gr/doc/ΩΒΞΠΩΗ0-ΩΘΚ"><text:span text:style-name="T3">Λήψη αρχείου </text:span></text:a><text:a xlink:type="simple" xlink:href="https://diavgeia.gov.gr/doc/ΩΒΞΠΩΗ0-ΩΘΚ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6/10/2018 11:42:24 </text:span></text:p>
      <text:p text:style-name="P1"><text:soft-page-break/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2"/>
      <text:p text:style-name="P1"><text:a xlink:type="simple" xlink:href="https://et.diavgeia.gov.gr/decision/view/7ΑΘΧΩΗ0-92Δ"><text:span text:style-name="T2">ΑΔΑ: 7ΑΘΧΩΗ0-92Δ - ΑΠΟΛΟΓΙΣΤΙΚΑ ΣΤΟΙΧΕΙΑ ΕΣΟΔΩΝ ΑΠΟ 01.01.2018 ΕΩΣ 30.09.2018 ΤΟΥ ΔΗΜΟΥ ΦΑΡΣΑΛΩΝ </text:span></text:a></text:p>
      <text:p text:style-name="P1"><draw:frame draw:style-name="fr1" text:anchor-type="as-char" svg:width="0.423cm" svg:height="0.423cm" draw:z-index="3"><draw:image xlink:href="Pictures/100002000000001000000010515467F5.gif" xlink:type="simple" xlink:show="embed" xlink:actuate="onLoad"/></draw:frame><text:a xlink:type="simple" xlink:href="https://diavgeia.gov.gr/doc/7ΑΘΧΩΗ0-92Δ"><text:span text:style-name="T3">Λήψη αρχείου </text:span></text:a><text:a xlink:type="simple" xlink:href="https://diavgeia.gov.gr/doc/7ΑΘΧΩΗ0-92Δ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6/10/2018 11:39:56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7ΧΖ9ΩΗ0-40Ξ"><text:span text:style-name="T2">ΑΔΑ: 7ΧΖ9ΩΗ0-40Ξ - ΑΠΟΛΟΓΙΣΤΙΚΑ ΣΤΟΙΧΕΙΑ ΕΞΟΔΩΝ ΑΠΟ 01/01/2018 ΕΩΣ 31/08/2018 ΤΟΥ ΔΗΜΟΥ ΦΑΡΣΑΛΩΝ . </text:span></text:a></text:p>
      <text:p text:style-name="P1"><draw:frame draw:style-name="fr1" text:anchor-type="as-char" svg:width="0.423cm" svg:height="0.423cm" draw:z-index="5"><draw:image xlink:href="Pictures/100002000000001000000010515467F5.gif" xlink:type="simple" xlink:show="embed" xlink:actuate="onLoad"/></draw:frame><text:a xlink:type="simple" xlink:href="https://diavgeia.gov.gr/doc/7ΧΖ9ΩΗ0-40Ξ"><text:span text:style-name="T3">Λήψη αρχείου </text:span></text:a><text:a xlink:type="simple" xlink:href="https://diavgeia.gov.gr/doc/7ΧΖ9ΩΗ0-40Ξ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7/09/2018 14:33:51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ΨΘΦΓΩΗ0-ΓΑΠ"><text:span text:style-name="T2">ΑΔΑ: ΨΘΦΓΩΗ0-ΓΑΠ - ΑΠΟΛΟΓΙΣΤΙΚΑ ΣΤΟΙΧΕΙΑ ΕΣΟΔΩΝ ΑΠΟ 01/01/2018 ΕΩΣ 31/08/2018 ΤΟΥ ΔΗΜΟΥ ΦΑΡΣΑΛΩΝ </text:span></text:a></text:p>
      <text:p text:style-name="P1"><draw:frame draw:style-name="fr1" text:anchor-type="as-char" svg:width="0.423cm" svg:height="0.423cm" draw:z-index="7"><draw:image xlink:href="Pictures/100002000000001000000010515467F5.gif" xlink:type="simple" xlink:show="embed" xlink:actuate="onLoad"/></draw:frame><text:a xlink:type="simple" xlink:href="https://diavgeia.gov.gr/doc/ΨΘΦΓΩΗ0-ΓΑΠ"><text:span text:style-name="T3">Λήψη αρχείου </text:span></text:a><text:a xlink:type="simple" xlink:href="https://diavgeia.gov.gr/doc/ΨΘΦΓΩΗ0-ΓΑΠ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7/09/2018 14:32:20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6ΡΛΞΩΗ0-ΗΟΥ"><text:span text:style-name="T2">ΑΔΑ: 6ΡΛΞΩΗ0-ΗΟΥ - ΑΠΟΛΟΓΙΣΤΙΚΑ ΣΤΟΙΧΕΙΑ ΕΞΟΔΩΝ ΑΠΟ 01.01.2018 ΕΩΣ 31.07.2018 ΤΟΥ ΔΗΜΟΥ ΦΑΡΣΑΛΩΝ </text:span></text:a></text:p>
      <text:p text:style-name="P1"><draw:frame draw:style-name="fr1" text:anchor-type="as-char" svg:width="0.423cm" svg:height="0.423cm" draw:z-index="9"><draw:image xlink:href="Pictures/100002000000001000000010515467F5.gif" xlink:type="simple" xlink:show="embed" xlink:actuate="onLoad"/></draw:frame><text:a xlink:type="simple" xlink:href="https://diavgeia.gov.gr/doc/6ΡΛΞΩΗ0-ΗΟΥ"><text:span text:style-name="T3">Λήψη αρχείου </text:span></text:a><text:a xlink:type="simple" xlink:href="https://diavgeia.gov.gr/doc/6ΡΛΞΩΗ0-ΗΟΥ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3/08/2018 09:53:01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6ΒΦΘΩΗ0-ΩΜΝ"><text:span text:style-name="T2">ΑΔΑ: 6ΒΦΘΩΗ0-ΩΜΝ - ΑΠΟΛΟΓΙΣΤΙΚΑ ΣΤΟΙΧΕΙΑ ΕΣΟΔΩΝ ΑΠΟ 01.01.2018 ΕΩΣ 31.07.2018 ΤΟΥ ΔΗΜΟΥ ΦΑΡΣΑΛΩΝ </text:span></text:a></text:p>
      <text:p text:style-name="P1"><draw:frame draw:style-name="fr1" text:anchor-type="as-char" svg:width="0.423cm" svg:height="0.423cm" draw:z-index="11"><draw:image xlink:href="Pictures/100002000000001000000010515467F5.gif" xlink:type="simple" xlink:show="embed" xlink:actuate="onLoad"/></draw:frame><text:a xlink:type="simple" xlink:href="https://diavgeia.gov.gr/doc/6ΒΦΘΩΗ0-ΩΜΝ"><text:span text:style-name="T3">Λήψη αρχείου </text:span></text:a><text:a xlink:type="simple" xlink:href="https://diavgeia.gov.gr/doc/6ΒΦΘΩΗ0-ΩΜΝ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3/08/2018 09:51:42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ΨΨ2ΣΩΗ0-242"><text:span text:style-name="T2">ΑΔΑ: ΨΨ2ΣΩΗ0-242 - ΑΠΟΛΟΓΙΣΤΙΚΑ ΣΤΟΙΧΕΙΑ ΕΞΟΔΩΝ ΑΠΟ 01.01.2018 ΕΩΣ 30.06.2018 ΔΗΜΟΥ ΦΑΡΣΑΛΩΝ </text:span></text:a></text:p>
      <text:p text:style-name="P1"><draw:frame draw:style-name="fr1" text:anchor-type="as-char" svg:width="0.423cm" svg:height="0.423cm" draw:z-index="13"><draw:image xlink:href="Pictures/100002000000001000000010515467F5.gif" xlink:type="simple" xlink:show="embed" xlink:actuate="onLoad"/></draw:frame><text:a xlink:type="simple" xlink:href="https://diavgeia.gov.gr/doc/ΨΨ2ΣΩΗ0-242"><text:span text:style-name="T3">Λήψη αρχείου </text:span></text:a><text:a xlink:type="simple" xlink:href="https://diavgeia.gov.gr/doc/ΨΨ2ΣΩΗ0-242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3/07/2018 14:50:17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Ψ3ΨΘΩΗ0-ΒΡΨ"><text:span text:style-name="T2">ΑΔΑ: Ψ3ΨΘΩΗ0-ΒΡΨ - ΑΠΟΛΟΓΙΣΤΙΚΑ ΣΤΟΙΧΕΙΑ ΕΣΟΔΩΝ ΑΠΟ 01.01.2018 ΕΩΣ 30.06.2018 ΔΗΜΟΥ ΦΑΡΣΑΛΩΝ </text:span></text:a></text:p>
      <text:p text:style-name="P1"><draw:frame draw:style-name="fr1" text:anchor-type="as-char" svg:width="0.423cm" svg:height="0.423cm" draw:z-index="15"><draw:image xlink:href="Pictures/100002000000001000000010515467F5.gif" xlink:type="simple" xlink:show="embed" xlink:actuate="onLoad"/></draw:frame><text:a xlink:type="simple" xlink:href="https://diavgeia.gov.gr/doc/Ψ3ΨΘΩΗ0-ΒΡΨ"><text:span text:style-name="T3">Λήψη αρχείου </text:span></text:a><text:a xlink:type="simple" xlink:href="https://diavgeia.gov.gr/doc/Ψ3ΨΘΩΗ0-ΒΡΨ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3/07/2018 14:48:42 </text:span></text:p>
      <text:p text:style-name="P1"><text:soft-page-break/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6ΧΓΛΩΗ0-3Χ6"><text:span text:style-name="T2">ΑΔΑ: 6ΧΓΛΩΗ0-3Χ6 - ΑΠΟΛΟΓΙΣΤΙΚΑ ΣΤΟΙΧΕΙΑ ΕΞΟΔΩΝ ΑΠΟ 01.01.2018 ΕΩΣ 31.05.2018 ΤΟΥ ΔΗΜΟΥ ΦΑΡΣΑΛΩΝ </text:span></text:a></text:p>
      <text:p text:style-name="P1"><draw:frame draw:style-name="fr1" text:anchor-type="as-char" svg:width="0.423cm" svg:height="0.423cm" draw:z-index="17"><draw:image xlink:href="Pictures/100002000000001000000010515467F5.gif" xlink:type="simple" xlink:show="embed" xlink:actuate="onLoad"/></draw:frame><text:a xlink:type="simple" xlink:href="https://diavgeia.gov.gr/doc/6ΧΓΛΩΗ0-3Χ6"><text:span text:style-name="T3">Λήψη αρχείου </text:span></text:a><text:a xlink:type="simple" xlink:href="https://diavgeia.gov.gr/doc/6ΧΓΛΩΗ0-3Χ6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8/06/2018 09:30:01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6ΩΣΕΩΗ0-7ΩΟ"><text:span text:style-name="T2">ΑΔΑ: 6ΩΣΕΩΗ0-7ΩΟ - ΑΠΟΛΟΓΙΣΤΙΚΑ ΣΤΟΙΧΕΙΑ ΕΣΟΔΩΝ ΑΠΟ 01.01.2018 ΕΩΣ 31.05.2018 ΤΟΥ ΔΗΜΟΥ ΦΑΡΣΑΛΩΝ </text:span></text:a></text:p>
      <text:p text:style-name="P1"><draw:frame draw:style-name="fr1" text:anchor-type="as-char" svg:width="0.423cm" svg:height="0.423cm" draw:z-index="19"><draw:image xlink:href="Pictures/100002000000001000000010515467F5.gif" xlink:type="simple" xlink:show="embed" xlink:actuate="onLoad"/></draw:frame><text:a xlink:type="simple" xlink:href="https://diavgeia.gov.gr/doc/6ΩΣΕΩΗ0-7ΩΟ"><text:span text:style-name="T3">Λήψη αρχείου </text:span></text:a><text:a xlink:type="simple" xlink:href="https://diavgeia.gov.gr/doc/6ΩΣΕΩΗ0-7ΩΟ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8/06/2018 09:27:56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Standard"><text:span text:style-name="T4"><text:line-break/></text:span><text:a xlink:type="simple" xlink:href="https://et.diavgeia.gov.gr/decision/view/ΩΝΛΛΩΗ0-55Α"><text:span text:style-name="T2">ΑΔΑ: ΩΝΛΛΩΗ0-55Α - ΑΠΟΛΟΓΙΣΤΙΚΑ ΣΤΟΙΧΕΙΑ ΕΣΟΔΩΝ ΤΟΥ ΔΗΜΟΥ ΦΑΡΣΑΛΩΝ ΑΠΟ 01.01.2018 ΕΩΣ 30.04.2018 </text:span></text:a></text:p>
      <text:p text:style-name="P1"><draw:frame draw:style-name="fr1" text:anchor-type="as-char" svg:width="0.423cm" svg:height="0.423cm" draw:z-index="21"><draw:image xlink:href="Pictures/100002000000001000000010515467F5.gif" xlink:type="simple" xlink:show="embed" xlink:actuate="onLoad"/></draw:frame><text:a xlink:type="simple" xlink:href="https://diavgeia.gov.gr/doc/ΩΝΛΛΩΗ0-55Α"><text:span text:style-name="T3">Λήψη αρχείου </text:span></text:a><text:a xlink:type="simple" xlink:href="https://diavgeia.gov.gr/doc/ΩΝΛΛΩΗ0-55Α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6/05/2018 12:38:22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6Ω63ΩΗ0-ΨΩ5"><text:span text:style-name="T2">ΑΔΑ: 6Ω63ΩΗ0-ΨΩ5 - ΑΠΟΛΟΓΙΣΤΙΚΑ ΣΤΟΙΧΕΙΑ ΕΞΟΔΩΝ ΤΟΥ ΔΗΜΟΥ ΦΑΡΣΑΛΩΝ ΑΠΟ 01.01.2018 ΕΩΣ 30.04.2018 </text:span></text:a></text:p>
      <text:p text:style-name="P1"><draw:frame draw:style-name="fr1" text:anchor-type="as-char" svg:width="0.423cm" svg:height="0.423cm" draw:z-index="23"><draw:image xlink:href="Pictures/100002000000001000000010515467F5.gif" xlink:type="simple" xlink:show="embed" xlink:actuate="onLoad"/></draw:frame><text:a xlink:type="simple" xlink:href="https://diavgeia.gov.gr/doc/6Ω63ΩΗ0-ΨΩ5"><text:span text:style-name="T3">Λήψη αρχείου </text:span></text:a><text:a xlink:type="simple" xlink:href="https://diavgeia.gov.gr/doc/6Ω63ΩΗ0-ΨΩ5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6/05/2018 12:36:27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ΩΗΓ7ΩΗ0-3ΧΙ"><text:span text:style-name="T2">ΑΔΑ: ΩΗΓ7ΩΗ0-3ΧΙ - ΑΠΟΛΟΓΙΣΤΙΚΑ ΣΤΟΙΧΕΙΑ ΕΞΟΔΩΝ ΔΗΜΟΥ ΦΑΡΣΑΛΩΝ ΑΠΟ 01/03/2018-31/03/2018 </text:span></text:a></text:p>
      <text:p text:style-name="P1"><draw:frame draw:style-name="fr1" text:anchor-type="as-char" svg:width="0.423cm" svg:height="0.423cm" draw:z-index="25"><draw:image xlink:href="Pictures/100002000000001000000010515467F5.gif" xlink:type="simple" xlink:show="embed" xlink:actuate="onLoad"/></draw:frame><text:a xlink:type="simple" xlink:href="https://diavgeia.gov.gr/doc/ΩΗΓ7ΩΗ0-3ΧΙ"><text:span text:style-name="T3">Λήψη αρχείου </text:span></text:a><text:a xlink:type="simple" xlink:href="https://diavgeia.gov.gr/doc/ΩΗΓ7ΩΗ0-3ΧΙ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1/04/2018 15:58:40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6ΓΑ7ΩΗ0-1ΡΧ"><text:span text:style-name="T2">ΑΔΑ: 6ΓΑ7ΩΗ0-1ΡΧ - ΑΠΟΛΟΓΙΣΤΙΚΑ ΣΤΟΙΧΕΙΑ ΕΣΟΔΩΝ ΔΗΜΟΥ ΦΑΡΣΑΛΩΝ ΑΠΟ 01.03.2018-31.03.2018 </text:span></text:a></text:p>
      <text:p text:style-name="P1"><draw:frame draw:style-name="fr1" text:anchor-type="as-char" svg:width="0.423cm" svg:height="0.423cm" draw:z-index="27"><draw:image xlink:href="Pictures/100002000000001000000010515467F5.gif" xlink:type="simple" xlink:show="embed" xlink:actuate="onLoad"/></draw:frame><text:a xlink:type="simple" xlink:href="https://diavgeia.gov.gr/doc/6ΓΑ7ΩΗ0-1ΡΧ"><text:span text:style-name="T3">Λήψη αρχείου </text:span></text:a><text:a xlink:type="simple" xlink:href="https://diavgeia.gov.gr/doc/6ΓΑ7ΩΗ0-1ΡΧ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1/04/2018 15:57:08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1"><text:a xlink:type="simple" xlink:href="https://et.diavgeia.gov.gr/decision/view/Ψ4Ψ8ΩΗ0-36Λ"><text:span text:style-name="T2">ΑΔΑ: Ψ4Ψ8ΩΗ0-36Λ - ΑΠΟΛΟΓΙΣΤΙΚΑ ΣΤΟΙΧΕΙΑ ΕΞΟΔΩΝ ΑΠΟ 01/02/2018 ΕΩΣ 28/02/2018 ΤΟΥ ΔΗΜΟΥ ΦΑΡΣΑΛΩΝ </text:span></text:a></text:p>
      <text:p text:style-name="P1"><draw:frame draw:style-name="fr1" text:anchor-type="as-char" svg:width="0.423cm" svg:height="0.423cm" draw:z-index="29"><draw:image xlink:href="Pictures/100002000000001000000010515467F5.gif" xlink:type="simple" xlink:show="embed" xlink:actuate="onLoad"/></draw:frame><text:a xlink:type="simple" xlink:href="https://diavgeia.gov.gr/doc/Ψ4Ψ8ΩΗ0-36Λ"><text:span text:style-name="T3">Λήψη αρχείου </text:span></text:a><text:a xlink:type="simple" xlink:href="https://diavgeia.gov.gr/doc/Ψ4Ψ8ΩΗ0-36Λ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3/03/2018 11:51:55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soft-page-break/><text:a xlink:type="simple" xlink:href="https://et.diavgeia.gov.gr/decision/view/ΩΩΤΞΩΗ0-0Β7"><text:span text:style-name="T2">ΑΔΑ: ΩΩΤΞΩΗ0-0Β7 - ΑΠΟΛΟΓΙΣΤΙΚΑ ΣΤΟΙΧΕΙΑ ΕΣΟΔΩΝ ΑΠΟ 01/02/2018 ΕΩΣ 28/02/2018 ΤΟΥ ΔΗΜΟΥ ΦΑΡΣΑΛΩΝ </text:span></text:a></text:p>
      <text:p text:style-name="P1"><draw:frame draw:style-name="fr1" text:anchor-type="as-char" svg:width="0.423cm" svg:height="0.423cm" draw:z-index="31"><draw:image xlink:href="Pictures/100002000000001000000010515467F5.gif" xlink:type="simple" xlink:show="embed" xlink:actuate="onLoad"/></draw:frame><text:a xlink:type="simple" xlink:href="https://diavgeia.gov.gr/doc/ΩΩΤΞΩΗ0-0Β7"><text:span text:style-name="T3">Λήψη αρχείου </text:span></text:a><text:a xlink:type="simple" xlink:href="https://diavgeia.gov.gr/doc/ΩΩΤΞΩΗ0-0Β7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3/03/2018 11:49:56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6Ψ49ΩΗ0-ΘΦΩ"><text:span text:style-name="T2">ΑΔΑ: 6Ψ49ΩΗ0-ΘΦΩ - ΑΠΟΛΟΓΙΣΤΙΚΑ ΣΤΟΙΧΕΙΑ ΕΞΟΔΩΝ ΑΠΟ 01.01.2018 ΕΩΣ 31.01.2018 ΔΗΜΟΣ ΦΑΡΣΑΛΩΝ </text:span></text:a></text:p>
      <text:p text:style-name="P1"><draw:frame draw:style-name="fr1" text:anchor-type="as-char" svg:width="0.423cm" svg:height="0.423cm" draw:z-index="33"><draw:image xlink:href="Pictures/100002000000001000000010515467F5.gif" xlink:type="simple" xlink:show="embed" xlink:actuate="onLoad"/></draw:frame><text:a xlink:type="simple" xlink:href="https://diavgeia.gov.gr/doc/6Ψ49ΩΗ0-ΘΦΩ"><text:span text:style-name="T3">Λήψη αρχείου </text:span></text:a><text:a xlink:type="simple" xlink:href="https://diavgeia.gov.gr/doc/6Ψ49ΩΗ0-ΘΦΩ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3/03/2018 11:48:31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2"/>
      <text:p text:style-name="P1"><text:a xlink:type="simple" xlink:href="https://et.diavgeia.gov.gr/decision/view/6ΒΖ1ΩΗ0-ΙΞ2"><text:span text:style-name="T2">ΑΔΑ: 6ΒΖ1ΩΗ0-ΙΞ2 - ΑΠΟΛΟΓΙΣΤΙΚΑ ΣΤΟΙΧΕΙΑ ΕΣΟΔΩΝ ΑΠΟ 01/01/2018 ΕΩΣ 31/01/2018 </text:span></text:a></text:p>
      <text:p text:style-name="P1"><draw:frame draw:style-name="fr1" text:anchor-type="as-char" svg:width="0.423cm" svg:height="0.423cm" draw:z-index="35"><draw:image xlink:href="Pictures/100002000000001000000010515467F5.gif" xlink:type="simple" xlink:show="embed" xlink:actuate="onLoad"/></draw:frame><text:a xlink:type="simple" xlink:href="https://diavgeia.gov.gr/doc/6ΒΖ1ΩΗ0-ΙΞ2"><text:span text:style-name="T3">Λήψη αρχείου </text:span></text:a><text:a xlink:type="simple" xlink:href="https://diavgeia.gov.gr/doc/6ΒΖ1ΩΗ0-ΙΞ2?inline=true">Προβολή αρχείου </text:a></text:p>
      <text:p text:style-name="P1"><text:span text:style-name="T4">Φορέας: </text:span><text:a xlink:type="simple" xlink:href="https://et.diavgeia.gov.gr/f/dhmosfarsalon"><text:span text:style-name="T3">ΔΗΜΟΣ ΦΑΡΣΑΛΩΝ</text:span></text:a><text:span text:style-name="T4"> </text:span></text:p>
      <text:p text:style-name="P1"><text:span text:style-name="T4">Ημ/νία τελευταίας τροποποίησης: 13/03/2018 11:46:10 </text:span></text:p>
      <text:p text:style-name="P1"><text:span text:style-name="T4">Είδος: </text:span><text:a xlink:type="simple" xlink:href="https://et.diavgeia.gov.gr/search?query=decisionType:%22ΙΣΟΛΟΓΙΣΜΟΣ%20–%20ΑΠΟΛΟΓΙΣΜΟΣ%22"><text:span text:style-name="T3">ΙΣΟΛΟΓΙΣΜΟΣ – ΑΠΟΛΟΓΙΣΜΟΣ</text:span></text:a><text:span text:style-name="T4"> Θεματικές: </text:span><text:a xlink:type="simple" xlink:href="https://et.diavgeia.gov.gr/search?query=thematicCategory:%22ΟΙΚΟΝΟΜΙΚΗ%20ΖΩΗ%22"><text:span text:style-name="T3">ΟΙΚΟΝΟΜΙΚΗ ΖΩΗ 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ESTOU</meta:initial-creator>
    <meta:editing-cycles>2</meta:editing-cycles>
    <meta:creation-date>2019-03-04T07:52:00</meta:creation-date>
    <dc:date>2019-03-07T09:54:16.91</dc:date>
    <meta:editing-duration>P0D</meta:editing-duration>
    <meta:generator>OpenOffice.org/3.3$Win32 OpenOffice.org_project/330m20$Build-9567</meta:generator>
    <meta:document-statistic meta:table-count="0" meta:image-count="18" meta:object-count="0" meta:page-count="4" meta:paragraph-count="97" meta:word-count="719" meta:character-count="5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